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ouleane 1 te Oudemirdum: ontvangen melding Activiteitenbesluit milieubeheer (MB 2023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sep-2023 is een melding op grond van het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76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kouleane 1 te Oudemirdum: ontvangen melding Activiteitenbesluit milieubeheer (MB 20230105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63</meta:user-defined>
    <meta:user-defined meta:name="OVERHEIDop.GmbID/DC.identifier">gmb-2023-403763</meta:user-defined>
    <meta:user-defined meta:name="OVERHEIDop.versieInformatie"/>
  </office:meta>
</office:document-meta>
</file>