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verordening restauratie gemeentelijke monumenten 199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raadsvergadering van 15 december 2011 is met de vaststelling van de Subsidieverordening gemeentelijke monumenten Bernheze 2012 de </text:p>
            <text:p text:style-name="al">Subsidieverordening restauratie gemeentelijke monumenten 1997 ingetrokk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raad voornoemd </text:p>
            <text:p><text:span text:style-name="deze">Namens deze,</text:span></text:p>
            <text:p><text:span text:style-name="ondertekening_naam"><text:span text:style-name="voornaam">de griffier</text:span><text:span text:style-name="achternaam">, de voorzitter</text:span></text:span></text:p>
            <text:p>J.H.M. van den Oever Drs. A.J.W. Boelhouw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7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3-04-01</meta:user-defined>
    <meta:user-defined meta:name="DCTERMS.alternative">Intrekking Subsidieverordening restauratie gemeentelijke monumenten 1997</meta:user-defined>
    <dc:language>nl</dc:language>
    <meta:user-defined meta:name="OVERHEIDop.locatietype/OVERHEIDop.gebiedsmarkering">Gemeente</meta:user-defined>
    <meta:user-defined meta:name="DC.title">Intrekking Subsidieverordening restauratie gemeentelijke monumenten 1997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62</meta:user-defined>
    <meta:user-defined meta:name="OVERHEIDop.betreftRegeling">CVDR58750_1</meta:user-defined>
    <meta:user-defined meta:name="OVERHEIDop.betreftRegeling">CVDR59222_1</meta:user-defined>
    <meta:user-defined meta:name="OVERHEIDop.GmbID/DC.identifier">gmb-2023-403762</meta:user-defined>
    <meta:user-defined meta:name="OVERHEIDop.versieInformatie"/>
  </office:meta>
</office:document-meta>
</file>