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Voorst - Kennisgeving Algemene plaatselijke verordening (Apv)-ontheffing geluid,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atum verzending besluit: 8 september 2023</text:p>
            <text:p text:style-name="common-al">Kenmerk: 404288</text:p>
            <text:p text:style-name="common-al">Het gaat hierbij om de volgende ontheffing:</text:p>
            <text:list text:style-name="id1-3-2-1-1-5">
              <text:list-item text:style-override="id1-3-2-1-1-5-1">
                <text:number>•</text:number>
                <text:p text:style-name="al">het veroorzaken van geluidhinder bij werkzaamheden aan het spoor Apeldoorn-Zutphen ter hoogte van km 98.1. Het gaat om de sanering van een overweg (niet actief beveiligde overweg (nabo)). De werkzaamheden gebeuren in de nacht van dinsdag 14 november op woensdag 15 november 2023 van 23.00 uur tot 8.00 uur.</text:p>
              </text:list-item>
            </text:list>
            <text:p text:style-name="tussenkopcur">Bezwaar</text:p>
            <text:p text:style-name="last-al">Bent u belanghebbende en bent u het niet eens met het besluit? Dan kunt u binnen zes weken vanaf 9 september 2023 bezwaar maken bij ons college (Postbus 9000, 7390 HA Twello). He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september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376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6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6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04288</meta:user-defined>
    <dc:language>nl</dc:language>
    <meta:user-defined meta:name="OVERHEIDop.locatietype/OVERHEIDop.gebiedsmarkering">Lijn</meta:user-defined>
    <meta:user-defined meta:name="DC.title">Gemeente Voorst - Kennisgeving Algemene plaatselijke verordening (Apv)-ontheffing geluid, werkzaamheden aan het spoor</meta:user-defined>
    <meta:user-defined meta:name="DCTERMS.W3CDTF/DCTERMS.available">2023-09-20</meta:user-defined>
    <meta:user-defined meta:name="DCTERMS.W3CDTF/OVERHEIDop.jaargang">2023</meta:user-defined>
    <meta:user-defined meta:name="OVERHEIDop.publicationIssue">403760</meta:user-defined>
    <meta:user-defined meta:name="OVERHEIDop.GmbID/DC.identifier">gmb-2023-403760</meta:user-defined>
    <meta:user-defined meta:name="OVERHEIDop.versieInformatie"/>
  </office:meta>
</office:document-meta>
</file>