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Jan Stuytstraat 64 2014XL Haarlem, 0392-2023-0071163, het realiseren van een dakkapel in het voordakvlak en een dakkapel in het achterdakvlak, verzonden 18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0375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5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75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71163</meta:user-defined>
    <meta:user-defined meta:name="DCTERMS.abstract">het realiseren van een dakkapel in het voordakvlak en een dakkapel in het achterdakvlak</meta:user-defined>
    <dc:language>nl</dc:language>
    <meta:user-defined meta:name="OVERHEIDop.locatietype/OVERHEIDop.gebiedsmarkering">Punt</meta:user-defined>
    <meta:user-defined meta:name="DC.title">Gemeente Haarlem, verlengen beslistermijn omgevingsvergunning, Jan Stuytstraat 64 2014XL Haarlem, 0392-2023-0071163, het realiseren van een dakkapel in het voordakvlak en een dakkapel in het achterdakvlak, verzonden 18-09-2023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750</meta:user-defined>
    <meta:user-defined meta:name="OVERHEIDop.GmbID/DC.identifier">gmb-2023-403750</meta:user-defined>
    <meta:user-defined meta:name="OVERHEIDop.versieInformatie"/>
  </office:meta>
</office:document-meta>
</file>