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herfstwandeltocht op 24 september 2023 op locatie Rucphenseweg 30REST, 4882 KC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7-2023 een melding vergunningsvrij evenement ontvangen, geregistreerd onder zaaknummer 0879ZV202300177, voor het organiseren van de herfstwandeltocht op 24 september 2023 op locatie Rucphenseweg 30REST, 4882 KC Klein Zundert.</text:p>
            <text:p text:style-name="common-al">
            
          </text:p>
            <text:p text:style-name="common-al">Met de melding vergunningsvrij evenement is op 7 september 2023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7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177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herfstwandeltocht op 24 september 2023 op locatie Rucphenseweg 30REST, 4882 KC Klein Zunde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43</meta:user-defined>
    <meta:user-defined meta:name="OVERHEIDop.GmbID/DC.identifier">gmb-2023-403743</meta:user-defined>
    <meta:user-defined meta:name="OVERHEIDop.versieInformatie"/>
  </office:meta>
</office:document-meta>
</file>