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drijfspand en het aanleggen van een uitrit, Bolster 20b, Harkema (kadastraal Drogeham D, 4279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ster 20b, Harkema (kadastraal Drogeham D, 4279) </text:p>
            <text:p text:style-name="common-al">Olo: 8061703</text:p>
            <text:p text:style-name="common-al">het bouwen van een bedrijfspand en het aanleggen van een uitrit</text:p>
            <text:p text:style-name="common-al">Datum ontvangst: 16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373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bedrijfspand en het aanleggen van een uitrit, Bolster 20b, Harkema (kadastraal Drogeham D, 4279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39</meta:user-defined>
    <meta:user-defined meta:name="OVERHEIDop.GmbID/DC.identifier">gmb-2023-403739</meta:user-defined>
    <meta:user-defined meta:name="OVERHEIDop.versieInformatie"/>
  </office:meta>
</office:document-meta>
</file>