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e coffeeshop aan de Veemarkt 10 in Doetinchem </text:p>
      <text:section text:name="zakelijke-mededeling_id1-3-2" text:style-name="zakelijke-mededeling">
        <text:section text:name="zakelijke-mededeling-tekst_id1-3-2-1" text:style-name="zakelijke-mededeling-tekst">
          <text:section text:name="tekst_id1-3-2-1-1" text:style-name="tekst">
            <text:p text:style-name="common-al">In de gemeente Doetinchem zijn 2 coffeeshops toegestaan. Dit heeft de gemeenteraad zo beslist. Een paar jaar geleden sloot de 2e coffeeshop van Doetinchem. De procedure voor een nieuwe invulling heeft tijd gekost. Ondertussen is helaas de straathandel en de daarbij horende overlast, gegroeid. Daarom is de procedure voor een 2e coffeeshop gestart. De burgemeester is nu van plan een vergunning te verlenen voor een coffeeshop aan de Veemarkt 10 in Doetinchem. Deze vergunning is voor een periode van 5 jaar. De nieuwe coffeeshop Magic moet zich aan veel regels houden. Hierover leest u meer op de website van de gemeente Doetinchem; <text:a xlink:href="http://www.doetinchem.nl/coffeeshop" xlink:type="simple">www.doetinchem.nl/coffeeshop</text:a></text:p>
            <text:p text:style-name="common-al"/>
            <text:p text:style-name="common-al">
            <text:span text:style-name="nadrukvet">Reactie geven op plan 2</text:span>
            <text:span text:style-name="nadrukvet">e</text:span>
            <text:span text:style-name="nadrukvet"/>
            <text:span text:style-name="nadrukvet">c</text:span>
            <text:span text:style-name="nadrukvet">offeeshop kan tot 6 oktober 2023</text:span>
          </text:p>
            <text:p text:style-name="common-al">Voordat de burgemeester een definitieve beslissing neemt, nodigt hij belanghebbenden uit een reactie te geven op zijn plan. Een reactie geven moet schriftelijk en kan tot 6 oktober 2023. Uw brief stuurt u naar gemeente Doetinchem, t.a.v. de burgemeester, Postbus 9020, 7000 HA  Doetinchem. Of u mailt uw brief naar <text:a xlink:href="mailto:bibob@doetinchem.nl" xlink:type="simple">bibob@doetinchem.nl</text:a></text:p>
            <text:p text:style-name="common-al"/>
            <text:p text:style-name="common-al">Kijk voor meer informatie en alle vragen en antwoorden over de 2e coffeeshop op de website van de gemeente Doetinchem; <text:a xlink:href="http://www.doetinchem.nl/coffeeshop" xlink:type="simple">www.doetinchem.nl/coffeeshop</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03724</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724</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724</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Openbare orde en veiligheid | Organisatie en beleid</meta:user-defined>
    <meta:user-defined meta:name="OVERHEIDop.Rubriek/DC.type">andere voorlichtingsinformatie</meta:user-defined>
    <dc:language>nl</dc:language>
    <meta:user-defined meta:name="OVERHEIDop.locatietype/OVERHEIDop.gebiedsmarkering">Adres</meta:user-defined>
    <meta:user-defined meta:name="DC.title">2e coffeeshop aan de Veemarkt 10 in Doetinchem</meta:user-defined>
    <meta:user-defined meta:name="DCTERMS.W3CDTF/DCTERMS.available">2023-09-20</meta:user-defined>
    <meta:user-defined meta:name="DCTERMS.W3CDTF/OVERHEIDop.jaargang">2023</meta:user-defined>
    <meta:user-defined meta:name="OVERHEIDop.publicationIssue">403724</meta:user-defined>
    <meta:user-defined meta:name="OVERHEIDop.GmbID/DC.identifier">gmb-2023-403724</meta:user-defined>
    <meta:user-defined meta:name="OVERHEIDop.versieInformatie"/>
  </office:meta>
</office:document-meta>
</file>