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kappen van zeven acacia's , achter Minnewei 40 t/m 70 in Midwoud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18 september 2023 de aanvraag met zaaknummer Z2023-00001252 voor een omgevingsvergunning voor het kappen van zeven acacia's op locatie achter Minnewei 40 t/m 70 in Midwoud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371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1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1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252</meta:user-defined>
    <meta:user-defined meta:name="DCTERMS.abstract">Betreft: intrekking aanvraag op locatie achter Minnewei 40 t/m 70 in Midwoud</meta:user-defined>
    <dc:language>nl</dc:language>
    <meta:user-defined meta:name="OVERHEIDop.locatietype/OVERHEIDop.gebiedsmarkering">Vlak</meta:user-defined>
    <meta:user-defined meta:name="DC.title">Kennisgeving intrekking aanvraag omgevingsvergunning voor kappen van zeven acacia's , achter Minnewei 40 t/m 70 in Midwoud (reguliere voorbereidingsprocedure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19</meta:user-defined>
    <meta:user-defined meta:name="OVERHEIDop.GmbID/DC.identifier">gmb-2023-403719</meta:user-defined>
    <meta:user-defined meta:name="OVERHEIDop.versieInformatie"/>
  </office:meta>
</office:document-meta>
</file>