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urzaamheidsavond in De Nobela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nkele organisaties en bedrijven uit Etten-Leur houden op 10 oktober een avond over duurzaamheid en energiebesparing. Centraal staat: informeren, inspireren, maar vooral ook: wat zijn de ervaringen bij ‘duurzaam doen’.  Er is een lezing waarin de grote lijnen aan bod komen. Ook is er een markt van aanbieders die dieper ingaan op mogelijkheden en specifieke vragen van bewoners. Daarnaast zijn er deskundigen aanwezig die bewoners kunnen helpen. De toegang is gratis. U bent welkom vanaf 19.00 uur. De avond begint om 19.30 u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371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1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1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uurzaamheidsavond in De Nobelaer</meta:user-defined>
    <meta:user-defined meta:name="DCTERMS.W3CDTF/DCTERMS.available">2023-09-20</meta:user-defined>
    <meta:user-defined meta:name="DCTERMS.W3CDTF/OVERHEIDop.jaargang">2023</meta:user-defined>
    <meta:user-defined meta:name="OVERHEIDop.publicationIssue">403713</meta:user-defined>
    <meta:user-defined meta:name="OVERHEIDop.GmbID/DC.identifier">gmb-2023-403713</meta:user-defined>
    <meta:user-defined meta:name="OVERHEIDop.versieInformatie"/>
  </office:meta>
</office:document-meta>
</file>