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gebreide omgevingsvergunning Buurtje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meente Gouda bekend dat een ontwerpbesluit is vastgesteld op de aanvraag met kenmerk V-2022-002986. Het gaat over het brandveilig gebruiken en strijdig gebruiken van het pand op de locatie Buurtje 2 in Gouda. In het ontwerpbesluit wordt de vergunning verleend. Het ontwerpbesluit gaat over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  <text:list-item text:style-override="id1-3-2-1-1-2-2">
                <text:number>•</text:number>
                <text:p text:style-name="al">handelen in strijd met bestemmingspla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documenten liggen ter inzage bij de gemeente Gouda. De documenten worden ook digitaal ter inzage gelegd op de website van de ODMH. Deze vindt u op</text:p>
            <text:p text:style-name="common-al">h<text:a xlink:href="https://www.odmh.nl/digitaal-loket/ter-inzage/gemeente/gouda" xlink:type="simple">ttps://www.odmh.nl/digitaal-loket/ter-inzage/gemeente/gouda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V-2022-002986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37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V-2022-002986</meta:user-defined>
    <meta:user-defined meta:name="DCTERMS.abstract">Ontwerpbesluit uitgebreide omgevingsvergunning</meta:user-defined>
    <dc:language>nl</dc:language>
    <meta:user-defined meta:name="OVERHEIDop.locatietype/OVERHEIDop.gebiedsmarkering">Punt</meta:user-defined>
    <meta:user-defined meta:name="DC.title">Ontwerpbesluit uitgebreide omgevingsvergunning Buurtje 2 in Gou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05</meta:user-defined>
    <meta:user-defined meta:name="OVERHEIDop.GmbID/DC.identifier">gmb-2023-403705</meta:user-defined>
    <meta:user-defined meta:name="OVERHEIDop.versieInformatie"/>
  </office:meta>
</office:document-meta>
</file>