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Gravenallee 7 en 11: het (tijdelijk) afwijken van het bestemmingsplan (voor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Gravenallee 7 en 11 </text:p>
            <text:p text:style-name="common-al">
            <text:span text:style-name="nadrukvet">Project:</text:span> het (tijdelijk) afwijken van het bestemmingsplan (voor opvang van Oekraïense vluchtelingen) </text:p>
            <text:p text:style-name="common-al">
            <text:span text:style-name="nadrukvet">Verzonden: </text:span>18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370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0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0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1007</meta:user-defined>
    <meta:user-defined meta:name="DCTERMS.abstract">het (tijdelijk) afwijken van het bestemmingsplan (voor opvang van Oekraïense vluchtelingen) voor de panden op de percelen aan de Gravenallee 7 en 11</meta:user-defined>
    <dc:language>nl</dc:language>
    <meta:user-defined meta:name="OVERHEIDop.locatietype/OVERHEIDop.gebiedsmarkering">Punt</meta:user-defined>
    <meta:user-defined meta:name="DC.title">Gemeente Dinkelland - verleende omgevingsvergunning, Denekamp,  Gravenallee 7 en 11: het (tijdelijk) afwijken van het bestemmingsplan (voor opvang van Oekraïense vluchtelingen)</meta:user-defined>
    <meta:user-defined meta:name="DCTERMS.W3CDTF/DCTERMS.available">2023-09-28</meta:user-defined>
    <meta:user-defined meta:name="DCTERMS.W3CDTF/OVERHEIDop.jaargang">2023</meta:user-defined>
    <meta:user-defined meta:name="OVERHEIDop.publicationIssue">403700</meta:user-defined>
    <meta:user-defined meta:name="OVERHEIDop.GmbID/DC.identifier">gmb-2023-403700</meta:user-defined>
    <meta:user-defined meta:name="OVERHEIDop.versieInformatie"/>
  </office:meta>
</office:document-meta>
</file>