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weg 17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3 een besluit genomen op de aanvraag met zaaknummer Z2023-00001015 voor het realiseren van een uitweg op de locatie Wijmersweg 17, 9919B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6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15</meta:user-defined>
    <meta:user-defined meta:name="DCTERMS.abstract">18 september 2023 verleend voor het realiseren van een uitweg op de locatie Wijmersweg 17, 9919BH Loppersum.</meta:user-defined>
    <dc:language>nl</dc:language>
    <meta:user-defined meta:name="OVERHEIDop.locatietype/OVERHEIDop.gebiedsmarkering">Punt</meta:user-defined>
    <meta:user-defined meta:name="DC.title">Kennisgeving besluit op aanvraag omgevingsvergunning Wijmersweg 17, 9919BH Lopper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695</meta:user-defined>
    <meta:user-defined meta:name="OVERHEIDop.GmbID/DC.identifier">gmb-2023-403695</meta:user-defined>
    <meta:user-defined meta:name="OVERHEIDop.versieInformatie"/>
  </office:meta>
</office:document-meta>
</file>