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uitbouwen van de woning aan de achterzijde en de carport, Evert Reddersland 20 7951GH Staphorst, [SHT02AA02886] Staphorst AA 2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/STH23/017250</text:p>
            <text:p text:style-name="common-al">
            <text:span text:style-name="nadrukvet">Verzenddatum besluit:</text:span> 19 september 2023</text:p>
            <text:p text:style-name="common-al">
            <text:span text:style-name="nadrukvet">Locatie:</text:span> Evert Reddersland 20 7951GH Staphorst, [SHT02AA02886] Staphorst AA 2886</text:p>
            <text:p text:style-name="common-al">
            <text:span text:style-name="nadrukvet">Projectomschrijving:</text:span> Het uitbouwen van de woning aan de achterzijde en de carport</text:p>
            <text:p text:style-name="last-al">Aangevraagde en afgegeven omgevingsvergunningen kunt u inzien bij het Omgevingsloket (op afspraa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03690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69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69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3/017250</meta:user-defined>
    <meta:user-defined meta:name="DCTERMS.abstract">Het uitbouwen van de woning aan de achterzijde en de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uitbouwen van de woning aan de achterzijde en de carport, Evert Reddersland 20 7951GH Staphorst, [SHT02AA02886] Staphorst AA 2886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3690</meta:user-defined>
    <meta:user-defined meta:name="OVERHEIDop.GmbID/DC.identifier">gmb-2023-403690</meta:user-defined>
    <meta:user-defined meta:name="OVERHEIDop.versieInformatie"/>
  </office:meta>
</office:document-meta>
</file>