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ennemerstrand te IJmuiden, gebruiken voor strandraces op 14 en 15 oktober 2023 (inclusief op- en af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nabij Kennemerstrand, gebruiken voor strandraces op 14 en 15 oktober 2023 (inclusief op- en afbouw) (12/09/2023) 4514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368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8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8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45145-2023</meta:user-defined>
    <dc:language>nl</dc:language>
    <meta:user-defined meta:name="OVERHEIDop.locatietype/OVERHEIDop.gebiedsmarkering">Punt</meta:user-defined>
    <meta:user-defined meta:name="DC.title">Verleende omgevingsvergunning nabij Kennemerstrand te IJmuiden, gebruiken voor strandraces op 14 en 15 oktober 2023 (inclusief op- en afbouw)</meta:user-defined>
    <meta:user-defined meta:name="DCTERMS.W3CDTF/DCTERMS.available">2023-09-21</meta:user-defined>
    <meta:user-defined meta:name="DCTERMS.W3CDTF/OVERHEIDop.jaargang">2023</meta:user-defined>
    <meta:user-defined meta:name="OVERHEIDop.publicationIssue">403689</meta:user-defined>
    <meta:user-defined meta:name="OVERHEIDop.GmbID/DC.identifier">gmb-2023-403689</meta:user-defined>
    <meta:user-defined meta:name="OVERHEIDop.versieInformatie"/>
  </office:meta>
</office:document-meta>
</file>