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rheezerweg 42 6021C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9-2023 een besluit genomen op de aanvraag voor een omgevingsvergunning met zaaknummer <text:span text:style-name="nadrukvet">2023-379560</text:span>.</text:p>
            <text:p text:style-name="common-al">De zaak betreft locatie Maarheezerweg 42 6021CP Budel en heeft de omschrijving "Realisatie van een winput". De vergunning is verleend.</text:p>
            <text:p text:style-name="common-al">Het besluit betreft de volgende onderdelen: Bouwen, Werk/Werkzaamheden.</text:p>
            <text:p text:style-name="common-al">Indien u belanghebbende kunt u bezwaar maken tegen dit besluit.</text:p>
            <text:p text:style-name="common-al">De termijn voor het indienen van een bezwaar start op 16 september 2023 en duurt 6 weken, tot 28 okto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36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9560</meta:user-defined>
    <meta:user-defined meta:name="DCTERMS.abstract">Realisatie winput Budel Maarheezerweg 42 budel</meta:user-defined>
    <dc:language>nl</dc:language>
    <meta:user-defined meta:name="OVERHEIDop.locatietype/OVERHEIDop.gebiedsmarkering">Punt</meta:user-defined>
    <meta:user-defined meta:name="DC.title">Besluit aanvraag omgevingsvergunning Maarheezerweg 42 6021CP Bud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88</meta:user-defined>
    <meta:user-defined meta:name="OVERHEIDop.GmbID/DC.identifier">gmb-2023-403688</meta:user-defined>
    <meta:user-defined meta:name="OVERHEIDop.versieInformatie"/>
  </office:meta>
</office:document-meta>
</file>