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Gemeentelijk Water- en Rioleringsplan 2024-2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aan de raad voor te stellen een nieuw Gemeentelijk Water en Rioleringsplan 2024-2028 vast te stellen. </text:p>
            <text:p text:style-name="common-al">In dit rioleringsplan zijn het beleid op het gebied van afvalwater, grondwater en regenwater, de uit te voeren maatregelen en de verbeteringswerken voor de planperiode vastgelegd. </text:p>
            <text:p text:style-name="common-al">Verder wordt nader in gegaan op de klimaatverandering. Ook is op basis hiervan de hoogte van de rioolheffing bepaald.</text:p>
            <text:p text:style-name="common-al">Het concept plan ligt nu ter inzage voor een periode van vier weken.    </text:p>
            <text:p text:style-name="common-al">
            <text:span text:style-name="nadrukvet">
              <text:span text:style-name="nadrukcur">Waar kunt u het voorstel inzien?</text:span>
            </text:span>
          </text:p>
            <text:p text:style-name="common-al">Het concept Water- en Rioleringsplan kunt u inzien vanaf vrijdag 22 september  tot vrijdag 20 oktober 2023 gedurende de openingstijden van het gemeentehuis. </text:p>
            <text:p text:style-name="common-al">Verder kunt u het voorstel in die periode via de gemeentelijke website bekijken. De link is: <text:a xlink:href="https://www.twenterand.nl/digitaalinzien/20230912%20publicatie%20GWR.doc" xlink:type="simple"><text:span text:style-name="nadrukondlijn">http://www.twenterand.nl/digitaalinzien/20230912 publicatie GWR.doc</text:span></text:a>.  </text:p>
            <text:p text:style-name="common-al">
            <text:span text:style-name="nadrukvet">
              <text:span text:style-name="nadrukcur">Hoe kunt u reageren?</text:span>
            </text:span>
          </text:p>
            <text:p text:style-name="common-al">In de periode van 22 september tot 20 oktober 2023 kunt u schriftelijk of mondeling een reactie indienen. Schriftelijke reacties richt u aan <text:span text:style-name="nadrukcur">het college van burgemeester en wethouders van de gemeente Twenterand, Postbus 67, 7670 AB te Vriezenveen. </text:span>U kunt uw reactie ook mailen naar: <text:a xlink:href="mailto:info@twenterand.nl" xlink:type="simple"><text:span text:style-name="nadrukondlijn">info@twenterand.nl</text:span></text:a>.  </text:p>
            <text:p text:style-name="common-al">Voor mondelinge zienswijzen maakt u in de genoemde periode een afspraak via het algemene telefoonnummer: 0546-840840.</text:p>
            <text:p text:style-name="common-al">Voor eventuele vragen kunt u contact opnemen met B. de Vries via telefoonnummer 0546-840840 of per email: <text:a xlink:href="mailto:b.devries@twenterand.nl" xlink:type="simple"><text:span text:style-name="nadrukondlijn">b.devries@twenterand.nl</text:span></text:a> .</text:p>
            <text:p text:style-name="common-al">
            <text:span text:style-name="nadrukvet">
              <text:span text:style-name="nadrukcur">Wat gebeurt er met uw reactie?</text:span>
            </text:span>
          </text:p>
            <text:p text:style-name="last-al">Na afloop van de inspraaktermijn beoordelen we de reacties. We bekijken of de reacties aanleiding geven tot het aanpassen van het voorstel. Alle belanghebbenden, die een reactie hebben ingediend, sturen we bericht terug, nadat besluitvorming heeft plaatsgev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riezenveen, </text:span>
            <text:span text:style-name="datum">21 september 2023</text:span>
          </text:p>
          </text:section>
          <text:section text:name="ondertekening_id1-3-2-2-2">
            <text:p><text:span text:style-name="functie">Burgemeester en wethouders van Twente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6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Concept Gemeentelijk Water- en Rioleringsplan 2024-2028</meta:user-defined>
    <meta:user-defined meta:name="OVERHEIDop.datumEindeReactietermijn">2023-10-20</meta:user-defined>
    <meta:user-defined meta:name="OVERHEIDop.terinzageleggingBG">https://www.twenterand.nl/digitaalinzien/20230912%20publicatie%20GWR.doc</meta:user-defined>
    <meta:user-defined meta:name="DCTERMS.W3CDTF/DCTERMS.available">2023-09-21</meta:user-defined>
    <meta:user-defined meta:name="DCTERMS.W3CDTF/OVERHEIDop.jaargang">2023</meta:user-defined>
    <meta:user-defined meta:name="OVERHEIDop.publicationIssue">403684</meta:user-defined>
    <meta:user-defined meta:name="OVERHEIDop.GmbID/DC.identifier">gmb-2023-403684</meta:user-defined>
    <meta:user-defined meta:name="OVERHEIDop.versieInformatie"/>
  </office:meta>
</office:document-meta>
</file>