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bijgebouw met kelder, Versterstraat 11, 5126 BT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8-09-2023 een aanvraag omgevingsvergunning hebben ontvangen voor het bouwen van een bijgebouw met kelder op het adres Versterstraat 11, 5126 BT Gilze (1044139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368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139</meta:user-defined>
    <dc:language>nl</dc:language>
    <meta:user-defined meta:name="OVERHEIDop.locatietype/OVERHEIDop.gebiedsmarkering">Punt</meta:user-defined>
    <meta:user-defined meta:name="DC.title">Ingekomen aanvraag omgevingsvergunning, het bouwen van een bijgebouw met kelder, Versterstraat 11, 5126 BT Gilz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680</meta:user-defined>
    <meta:user-defined meta:name="OVERHEIDop.GmbID/DC.identifier">gmb-2023-403680</meta:user-defined>
    <meta:user-defined meta:name="OVERHEIDop.versieInformatie"/>
  </office:meta>
</office:document-meta>
</file>