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Gerechten uit Iraanse en wereldkeuken”, locatie: Ster Bastion te Velserbroek, nabij entree winkelcentrum (wijziging op standplaatsvergunning 12920-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Velserbroek</text:span>
          </text:p>
            <text:p text:style-name="common-al">“Gerechten uit Iraanse en wereldkeuken”, elke woensdag t/m zondag (voor 5 jaar), locatie: Ster Bastion, nabij entree winkelcentrum (wijziging op standplaatsvergunning 12920-2023) (12/09/2023) 6514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67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7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7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5149-2023</meta:user-defined>
    <dc:language>nl</dc:language>
    <meta:user-defined meta:name="OVERHEIDop.locatietype/OVERHEIDop.gebiedsmarkering">Punt</meta:user-defined>
    <meta:user-defined meta:name="OVERHEIDop.locatietype/OVERHEIDop.gebiedsmarkering">Punt</meta:user-defined>
    <meta:user-defined meta:name="DC.title">Verleende standplaatsvergunning “Gerechten uit Iraanse en wereldkeuken”, locatie: Ster Bastion te Velserbroek, nabij entree winkelcentrum (wijziging op standplaatsvergunning 12920-2023)</meta:user-defined>
    <meta:user-defined meta:name="DCTERMS.W3CDTF/DCTERMS.available">2023-09-21</meta:user-defined>
    <meta:user-defined meta:name="DCTERMS.W3CDTF/OVERHEIDop.jaargang">2023</meta:user-defined>
    <meta:user-defined meta:name="OVERHEIDop.publicationIssue">403671</meta:user-defined>
    <meta:user-defined meta:name="OVERHEIDop.GmbID/DC.identifier">gmb-2023-403671</meta:user-defined>
    <meta:user-defined meta:name="OVERHEIDop.versieInformatie"/>
  </office:meta>
</office:document-meta>
</file>