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rplanten van twee bomen, Winterboeidreef, Utrecht, kad. perceelnr. 1806, sectie H te Utrecht,  HZ_WABO-23-27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erboeidreef, Utrecht, kad. perceelnr. 1806, sectie H te Utrecht</text:p>
            <text:p text:style-name="common-al">HZ_WABO-23-27283</text:p>
            <text:p text:style-name="common-al">Toelichting: het kappen en herplanten van twee bomen</text:p>
            <text:p text:style-name="common-al">Datum besluit: 15 september 2023</text:p>
            <text:p text:style-name="common-al">Startdatum bezwaartermijn: 19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66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kappen en herplanten van twee bomen, Winterboeidreef, Utrecht, kad. perceelnr. 1806, sectie H te Utrecht,  HZ_WABO-23-27283</meta:user-defined>
    <meta:user-defined meta:name="DCTERMS.W3CDTF/DCTERMS.available">2023-09-20</meta:user-defined>
    <meta:user-defined meta:name="DCTERMS.W3CDTF/OVERHEIDop.jaargang">2023</meta:user-defined>
    <meta:user-defined meta:name="OVERHEIDop.externeBijlage">Veltekening_Winterboeidreef-A|exb-2023-44470</meta:user-defined>
    <meta:user-defined meta:name="OVERHEIDop.externeBijlage">Bomenparagraaf_Winterboeidreef-A|exb-2023-44471</meta:user-defined>
    <meta:user-defined meta:name="OVERHEIDop.externeBijlage">Vellijst_Winterboeidreef-A|exb-2023-44472</meta:user-defined>
    <meta:user-defined meta:name="OVERHEIDop.externeBijlage">Foto boom 2|exb-2023-44473</meta:user-defined>
    <meta:user-defined meta:name="OVERHEIDop.externeBijlage">Foto boom 3|exb-2023-44474</meta:user-defined>
    <meta:user-defined meta:name="OVERHEIDop.externeBijlage">Foto boom 4|exb-2023-44475</meta:user-defined>
    <meta:user-defined meta:name="OVERHEIDop.externeBijlage">Publiceerbaar-A|exb-2023-44476</meta:user-defined>
    <meta:user-defined meta:name="OVERHEIDop.externeBijlage">Besluit omgevingsvergunning publiceerbaar|exb-2023-44477</meta:user-defined>
    <meta:user-defined meta:name="OVERHEIDop.publicationIssue">403668</meta:user-defined>
    <meta:user-defined meta:name="OVERHEIDop.GmbID/DC.identifier">gmb-2023-403668</meta:user-defined>
    <meta:user-defined meta:name="OVERHEIDop.versieInformatie"/>
  </office:meta>
</office:document-meta>
</file>