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ong Viking Brother Edition”, locatie: Route door recreatiegebied Spaarnwoude met als start en finish Parkeerplaats Snowworld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Strong Viking Brother Edition”, op 7 en 8 oktober 2023 van 08:00 tot 20:00 uur, locatie: Route door recreatiegebied Spaarnwoude met als start en finish Parkeerplaats Snowworld (14/09/2023) 2720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6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207-2023 </meta:user-defined>
    <dc:language>nl</dc:language>
    <meta:user-defined meta:name="OVERHEIDop.locatietype/OVERHEIDop.gebiedsmarkering">Punt</meta:user-defined>
    <meta:user-defined meta:name="DC.title">Verleende evenementenvergunning “Strong Viking Brother Edition”, locatie: Route door recreatiegebied Spaarnwoude met als start en finish Parkeerplaats Snowworld te Velsen-Zuid</meta:user-defined>
    <meta:user-defined meta:name="DCTERMS.W3CDTF/DCTERMS.available">2023-09-21</meta:user-defined>
    <meta:user-defined meta:name="DCTERMS.W3CDTF/OVERHEIDop.jaargang">2023</meta:user-defined>
    <meta:user-defined meta:name="OVERHEIDop.publicationIssue">403667</meta:user-defined>
    <meta:user-defined meta:name="OVERHEIDop.GmbID/DC.identifier">gmb-2023-403667</meta:user-defined>
    <meta:user-defined meta:name="OVERHEIDop.versieInformatie"/>
  </office:meta>
</office:document-meta>
</file>