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 voor het gebruik van een bestaande schuur als woning aan Zuidbuurt 10B te Maas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artikel 110a Wet geluidhinder in het kader van het gebruik van de bestaande schuur aan de Zuidbuurt 10B als woning, een besluit hogere waarde voor industrielawaai genomen. </text:p>
            <text:p text:style-name="common-al">
            <text:span text:style-name="nadrukondlijn">Ter inzage</text:span>
          </text:p>
            <text:p text:style-name="common-al">Het besluit hogere waarde ligt met ingang van vrijdag 22 september 2023 gedurende de beroepstermijn (6 weken) ter inzage bij het publiekscentrum in het stadhuis aan de Koningshoek te Maassluis. U kunt het besluit en de bijbehorende stukkeno ok digitaal bekijken via het digitale publicatieblad op officielebekendmakingen.nl. De documenten hangen als ‘Bekijk documenten’ aan deze publicatie (zie linker kolom).</text:p>
            <text:p text:style-name="common-al">
            <text:span text:style-name="nadrukondlijn">Beroep</text:span>
          </text:p>
            <text:p text:style-name="last-al">Tegen het besluit vaststelling hogere waarde kan op grond van de Algemene wet bestuursrecht binnen zes weken na de datum van bekendmaking door belanghebbenden een beroepschrift worden ingediend bij de Afdeling bestuursrechtspraak van de Raad van State. Het beroep moet schriftelijk worden ingediend bij de Afdeling bestuursrechtspraak van de Raad van State, Postbus 20019, 2500 EA Den Haag. Het indienen van een beroepschrift schorst de inwerkingtreding van het besluit hogere waarde niet. Om te voorkomen dat het besluit in werking treedt, kan gedurende de beroepstermijn bij de Voorzitter van de Afdeling Bestuursrechtspraak van de Raad van State naast een beroepschrift ook een verzoek om voorlopige voorziening worden ingediend. Het besluit treedt dan in ieder geval niet in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366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6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6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vaststelling hogere waarde voor het gebruik van een bestaande schuur als woning aan Zuidbuurt 10B te Maassluis</meta:user-defined>
    <meta:user-defined meta:name="OVERHEIDop.datumEindeReactietermijn">2023-11-02</meta:user-defined>
    <meta:user-defined meta:name="OVERHEIDop.TilID/OVERHEIDop.terinzageleggingOP">til-2023-14971</meta:user-defined>
    <meta:user-defined meta:name="DCTERMS.W3CDTF/DCTERMS.available">2023-09-21</meta:user-defined>
    <meta:user-defined meta:name="DCTERMS.W3CDTF/OVERHEIDop.jaargang">2023</meta:user-defined>
    <meta:user-defined meta:name="OVERHEIDop.publicationIssue">403663</meta:user-defined>
    <meta:user-defined meta:name="OVERHEIDop.GmbID/DC.identifier">gmb-2023-403663</meta:user-defined>
    <meta:user-defined meta:name="OVERHEIDop.versieInformatie"/>
  </office:meta>
</office:document-meta>
</file>