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noeien van 1 eik aan de Koningsweg nabij begraafplaats Vriezenveen, Postbus 67 7670AB, 2023 kappen Vriezenveen , zaaknummer TR-Z2023-001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ningsweg nabij begraafplaats Vriezenveen</text:p>
            <text:p text:style-name="common-al">
            <text:span text:style-name="nadrukvet">Project:</text:span> snoeien van 1 eik </text:p>
            <text:p text:style-name="common-al">
            <text:span text:style-name="nadrukvet">Verzonden: 18-09-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6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307</meta:user-defined>
    <meta:user-defined meta:name="DCTERMS.abstract">innemen van de top van de boom ten behoeve van behoud van de boom</meta:user-defined>
    <dc:language>nl</dc:language>
    <meta:user-defined meta:name="OVERHEIDop.locatietype/OVERHEIDop.gebiedsmarkering">Punt</meta:user-defined>
    <meta:user-defined meta:name="DC.title">Gemeente Twenterand - verleende omgevingsvergunning, snoeien van 1 eik aan de Koningsweg nabij begraafplaats Vriezenveen, Postbus 67 7670AB, 2023 kappen Vriezenveen , zaaknummer TR-Z2023-001307</meta:user-defined>
    <meta:user-defined meta:name="DCTERMS.W3CDTF/DCTERMS.available">2023-09-27</meta:user-defined>
    <meta:user-defined meta:name="DCTERMS.W3CDTF/OVERHEIDop.jaargang">2023</meta:user-defined>
    <meta:user-defined meta:name="OVERHEIDop.publicationIssue">403659</meta:user-defined>
    <meta:user-defined meta:name="OVERHEIDop.GmbID/DC.identifier">gmb-2023-403659</meta:user-defined>
    <meta:user-defined meta:name="OVERHEIDop.versieInformatie"/>
  </office:meta>
</office:document-meta>
</file>