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Koningin Wilhelmina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3 een besluit genomen over de aanvraag voor het rooien van 3 bomen (herplantplicht) op de locatie nabij Koningin Wilhelminastraat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6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4</meta:user-defined>
    <meta:user-defined meta:name="DCTERMS.abstract">het rooien van 3 bomen (herplantplicht), nabij Koningin Wilhelminastraat in Uithuizermeeden (1 november 2023)</meta:user-defined>
    <dc:language>nl</dc:language>
    <meta:user-defined meta:name="OVERHEIDop.locatietype/OVERHEIDop.gebiedsmarkering">Punt</meta:user-defined>
    <meta:user-defined meta:name="DC.title">Besluit op omgevingsvergunning, nabij Koningin Wilhelminastraat in Uithuizermee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57</meta:user-defined>
    <meta:user-defined meta:name="OVERHEIDop.GmbID/DC.identifier">gmb-2023-403657</meta:user-defined>
    <meta:user-defined meta:name="OVERHEIDop.versieInformatie"/>
  </office:meta>
</office:document-meta>
</file>