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Geesteren, Haarbrinksweg 62, mobiel breken van puin gedurende 2 werkdagen in de periode van 21 september tot 3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Haarbrinksweg 62 in Geesteren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2 werkdagen in de periode van 21 september tot 30 november 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365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5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5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T-2023-001508</meta:user-defined>
    <meta:user-defined meta:name="DCTERMS.abstract">het mobiel breken van puin gedurende 2 werkdagen in de periode van 21 september tot 30 november 2023</meta:user-defined>
    <dc:language>nl</dc:language>
    <meta:user-defined meta:name="OVERHEIDop.locatietype/OVERHEIDop.gebiedsmarkering">Punt</meta:user-defined>
    <meta:user-defined meta:name="DC.title">Gemeente Tubbergen - Melding mobiel puinbreken, Geesteren, Haarbrinksweg 62, mobiel breken van puin gedurende 2 werkdagen in de periode van 21 september tot 30 november 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3654</meta:user-defined>
    <meta:user-defined meta:name="OVERHEIDop.GmbID/DC.identifier">gmb-2023-403654</meta:user-defined>
    <meta:user-defined meta:name="OVERHEIDop.versieInformatie"/>
  </office:meta>
</office:document-meta>
</file>