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voor vergroten kozijn badkamer aan Korhoen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maakt bekend dat op 18 september 2023 een omgevingsvergunning van rechtswege is verleend en verzonden voor vergroten kozijn badkamer aan Korhoenlaan 8. Dit betekent dat de aanvraag voor de omgevingsvergunning is toegewezen. </text:p>
            <text:p text:style-name="common-al">
            <text:span text:style-name="nadrukvet">Juridisch kader</text:span>
          </text:p>
            <text:p text:style-name="common-al">Ingevolge artikel 3:9, eerste lid van de Wet algemene bepalingen omgevingsrecht (Wabo) moeten wij een aanvraag omgevingsvergunning binnen de reguliere procedure binnen 8 weken na aanvraag afhandelen. Volgens artikel 3.9, derde lid van de Wabo in samenhang met artikel 4:20b, eerste lid van de Algemene wet bestuursrecht is de aangevraagde omgevingsvergunning van rechtswege verleend als niet tijdig wordt beslist.</text:p>
            <text:p text:style-name="common-al">
            <text:span text:style-name="nadrukvet">Door termijnoverschrijding </text:span>
            <text:span text:style-name="nadrukvet">is</text:span>
            <text:span text:style-name="nadrukvet"> de omgevingsvergunning van rechtswege verleend</text:span>
          </text:p>
            <text:p text:style-name="common-al">Wij hebben de wettelijke afhandelingstermijn overschreden en zijn de omgevingsvergunningen van rechtswege verleend. Het betreft een fictieve vergunning. Er heeft geen beoordeling plaatsgevonden.</text:p>
            <text:p text:style-name="common-al">
            <text:span text:style-name="nadrukvet">Belanghebbenden kunnen tegen de omgevingsvergunning</text:span>
            <text:span text:style-name="nadrukvet">en</text:span>
            <text:span text:style-name="nadrukvet"> in bezwaar, de inwerkingtreding van de omgevingsvergunning</text:span>
            <text:span text:style-name="nadrukvet">en</text:span>
            <text:span text:style-name="nadrukvet"> wordt opgeschort</text:span>
          </text:p>
            <text:p text:style-name="common-al">Belanghebbenden kunnen tegen de omgevingsvergunningen in bezwaar gaan binnen zes weken na verzending van de omgevingsvergunning aan de aanvrager. </text:p>
            <text:p text:style-name="common-al">Op grond van artikel 6.1, vierde lid van de Wabo wordt de inwerkingtreding van deze omgevingsvergunning opgeschort totdat de termijn voor het indienen van een bezwaarschrift is verstreken of, indien bezwaar is gemaakt, op dit bezwaar is beslist. De vergunninghouder kan de voorzieningenrechter van de rechtbank verzoeken de opschorting op te h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36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voor vergroten kozijn badkamer aan Korhoenlaan 8</meta:user-defined>
    <meta:user-defined meta:name="DCTERMS.W3CDTF/DCTERMS.available">2023-09-20</meta:user-defined>
    <meta:user-defined meta:name="DCTERMS.W3CDTF/OVERHEIDop.jaargang">2023</meta:user-defined>
    <meta:user-defined meta:name="OVERHEIDop.publicationIssue">403653</meta:user-defined>
    <meta:user-defined meta:name="OVERHEIDop.GmbID/DC.identifier">gmb-2023-403653</meta:user-defined>
    <meta:user-defined meta:name="OVERHEIDop.versieInformatie"/>
  </office:meta>
</office:document-meta>
</file>