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mono-mestvergister (OBM) - Krite 43, 9212VB Boornbe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rite 43, 9212VB Boornbergum, de bouw van een mono-mestvergister (OBM), datum bekendmaking: 18 sept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365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5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5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2023-019062</meta:user-defined>
    <meta:user-defined meta:name="DCTERMS.abstract">Verleende omgevingsvergunning, Krite 43, 9212VB Boornbergum, de bouw van een mono-mestvergister (OBM), datum bekendmaking: 18 september 2023</meta:user-defined>
    <dc:language>nl</dc:language>
    <meta:user-defined meta:name="OVERHEIDop.locatietype/OVERHEIDop.gebiedsmarkering">Punt</meta:user-defined>
    <meta:user-defined meta:name="DC.title">Gemeente Smallingerland - verlening omgevingsvergunning - de bouw van een mono-mestvergister (OBM) - Krite 43, 9212VB Boornbergum</meta:user-defined>
    <meta:user-defined meta:name="DCTERMS.W3CDTF/DCTERMS.available">2023-09-20</meta:user-defined>
    <meta:user-defined meta:name="DCTERMS.W3CDTF/OVERHEIDop.jaargang">2023</meta:user-defined>
    <meta:user-defined meta:name="OVERHEIDop.publicationIssue">403650</meta:user-defined>
    <meta:user-defined meta:name="OVERHEIDop.GmbID/DC.identifier">gmb-2023-403650</meta:user-defined>
    <meta:user-defined meta:name="OVERHEIDop.versieInformatie"/>
  </office:meta>
</office:document-meta>
</file>