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eeweg 201 te IJmuiden, wijzigen gebruik van winkel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eeweg 201, wijzigen gebruik van winkel naar wonen (12/09/2023) 5984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36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4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Zeeweg 201 te IJmuiden, wijzigen gebruik van winkel naar won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649</meta:user-defined>
    <meta:user-defined meta:name="OVERHEIDop.GmbID/DC.identifier">gmb-2023-403649</meta:user-defined>
    <meta:user-defined meta:name="OVERHEIDop.versieInformatie"/>
  </office:meta>
</office:document-meta>
</file>