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opbouw aan de achterzijde van de woning op de locatie Sint Olofsstraat 7 2613E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2-09-2023</text:p>
            <text:p text:style-name="common-al">Sint Olofsstraat 7 2613EK Delft, het plaatsen van een dakopbouw aan de achterzijde van de woning op de locatie Sint Olofsstraat 7 in Delf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364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4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4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067</meta:user-defined>
    <meta:user-defined meta:name="DCTERMS.abstract">Opbouw Sint Olofsstraat 7</meta:user-defined>
    <dc:language>nl</dc:language>
    <meta:user-defined meta:name="OVERHEIDop.locatietype/OVERHEIDop.gebiedsmarkering">Punt</meta:user-defined>
    <meta:user-defined meta:name="DC.title">Verlening omgevingsvergunning, het plaatsen van een dakopbouw aan de achterzijde van de woning op de locatie Sint Olofsstraat 7 2613EK Delft</meta:user-defined>
    <meta:user-defined meta:name="DCTERMS.W3CDTF/DCTERMS.available">2023-09-21</meta:user-defined>
    <meta:user-defined meta:name="DCTERMS.W3CDTF/OVERHEIDop.jaargang">2023</meta:user-defined>
    <meta:user-defined meta:name="OVERHEIDop.publicationIssue">403645</meta:user-defined>
    <meta:user-defined meta:name="OVERHEIDop.GmbID/DC.identifier">gmb-2023-403645</meta:user-defined>
    <meta:user-defined meta:name="OVERHEIDop.versieInformatie"/>
  </office:meta>
</office:document-meta>
</file>