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Vogellaan 7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4 september 2023 de aanvraag met zaaknummer <text:span text:style-name="nadrukvet">Z2023-00000</text:span><text:span text:style-name="nadrukvet">954</text:span> voor het plaatsen van een schuur en overkapping op de locatie <text:span text:style-name="nadrukvet">Vogellaan 70 in Terneuzen</text:span> op verzoek van de aanvrager in te trekken.</text:p>
            <text:p text:style-name="common-al"/>
            <text:p text:style-name="common-al">Terneuzen, 20 september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364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4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4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Vogellaan 70 in Terneuz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642</meta:user-defined>
    <meta:user-defined meta:name="OVERHEIDop.GmbID/DC.identifier">gmb-2023-403642</meta:user-defined>
    <meta:user-defined meta:name="OVERHEIDop.versieInformatie"/>
  </office:meta>
</office:document-meta>
</file>