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Stichting Spaarnesant in Haarlem, 2023-03643, het kappen van 21 bomen i.v.m. matig tot slechte conditie, voor locatie zie bijlage, herplant, verzonden 18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6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arlem, verleende omgevingsvergunning, onderdeel kappen bomen diverse locaties Stichting Spaarnesant in Haarlem, 2023-03643, het kappen van 21 bomen i.v.m. matig tot slechte conditie, voor locatie zie bijlage, herplant, verzonden 18 september 2023</meta:user-defined>
    <meta:user-defined meta:name="DCTERMS.W3CDTF/DCTERMS.available">2023-09-20</meta:user-defined>
    <meta:user-defined meta:name="DCTERMS.W3CDTF/OVERHEIDop.jaargang">2023</meta:user-defined>
    <meta:user-defined meta:name="OVERHEIDop.externeBijlage">Bijlage 2023-03643, Div. Haarlem|exb-2023-44467</meta:user-defined>
    <meta:user-defined meta:name="OVERHEIDop.publicationIssue">403641</meta:user-defined>
    <meta:user-defined meta:name="OVERHEIDop.GmbID/DC.identifier">gmb-2023-403641</meta:user-defined>
    <meta:user-defined meta:name="OVERHEIDop.versieInformatie"/>
  </office:meta>
</office:document-meta>
</file>