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tegen de Eenzaamheid: Wat is er in Etten-Leur te do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onderden activiteiten waar mensen elkaar ontmoeten en nieuwe contacten kunnen leggen. Dat is de Week tegen Eenzaamheid van 28 september tot en met 4 oktober door heel Nederland. Verbinding staat centraal. Iedereen kan deelnemen aan de Week tegen Eenzaamheid door het organiseren of bezoeken van een activiteit. In Etten-Leur organiseren verschillende organisaties iets extra's in die week.  We starten donderdag 28 september met de wethouder die langskomt van 10.15-10.45 uur bij huiskamer De Linde aan de Wipakker 16, om de flyer van een aantal gezellige inlopen in ontvangst te nemen. Wilt u ook de flyer of gewoon samen een kopje koffie drinken kom dan langs. Op www.etten-leurvoorelkaar.nl/week-tegen-eenzaamheid is het actuele overzicht met activiteiten te vinden. Een kleine greep uit de activiteiten: Pannenkoekenbakken in De Vleer, Liederen luisteren van de Beiaardier en een bezoek aan de Van Gogh Kerk, Samen een taartje eten bij Avoord, Genieten en ontmoeten bij theater en film van C-cinema en De Nobelaer (De Aanschuiftafel), Samen Lunchen bij De Santspuy (georganiseerd door Present in Vriendschap), Brunchen bij de Gong (door Centrum Fameus) of meedoen bij de spelletjesmiddag bij De Vleer (door Centrum Fameus). Er is in deze week dus veel te doen. Neem snel een kijkje op de website voor alle informatie over de activitei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363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3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3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ek tegen de Eenzaamheid: Wat is er in Etten-Leur te doen?</meta:user-defined>
    <meta:user-defined meta:name="DCTERMS.W3CDTF/DCTERMS.available">2023-09-20</meta:user-defined>
    <meta:user-defined meta:name="DCTERMS.W3CDTF/OVERHEIDop.jaargang">2023</meta:user-defined>
    <meta:user-defined meta:name="OVERHEIDop.publicationIssue">403637</meta:user-defined>
    <meta:user-defined meta:name="OVERHEIDop.GmbID/DC.identifier">gmb-2023-403637</meta:user-defined>
    <meta:user-defined meta:name="OVERHEIDop.versieInformatie"/>
  </office:meta>
</office:document-meta>
</file>