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bijeenkomst ‘Sterk op de been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vrijdag 6 oktober van 10.30 - 12.00 uur is de informatieochtend voor de cursus ‘In Balans’ in de kantine van Sportvereniging Achilles, Concordialaan 206, Etten-Leur. Conny de Vries, valpreventiedocent van Veiligheid.nl, en Elize van Opstal (geriatriefysiotherapeut) nodigen u uit voor de cursus ‘In Balans’. Bij een gezellig kopje koffie vertellen Conny en Elize hoe u de balans kunt verbeteren, de mobiliteit kunt vergroten zodat u met zelfvertrouwen blijft bewegen. Iedereen die lang zelfstandig wil blijven en goed ter been te toekomst in wil is van harte welkom. Deze bijeenkomst is zonder verplichting of kosten. U kunt zich van tevoren aanmelden via e-mail: elize@praktijkleursehav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6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formatiebijeenkomst ‘Sterk op de been’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32</meta:user-defined>
    <meta:user-defined meta:name="OVERHEIDop.GmbID/DC.identifier">gmb-2023-403632</meta:user-defined>
    <meta:user-defined meta:name="OVERHEIDop.versieInformatie"/>
  </office:meta>
</office:document-meta>
</file>