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ten behoeve van een danceavond rondom DJ G-Town Madness op 16 september 2023 aan Kapelstraat 1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september 2023 op grond van artikel 2:29 van de Algemene Plaatselijke Verordening van de gemeente Maashorst (Apv) ontheffing verleend van de sluitingstijd aan De Pul, Kapelstraat 13, 5401EC Uden, op 17 september 2023 tot 03:00 uur in verband met een danceavond rondom DJ G-Town Madness op 16 september 2023. </text:p>
            <text:p text:style-name="common-al">De ontheffing is op 14 september 2023 ondertekend, en op 14 sept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6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tijd ten behoeve van een danceavond rondom DJ G-Town Madness op 16 september 2023 aan Kapelstraat 13 te U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29</meta:user-defined>
    <meta:user-defined meta:name="OVERHEIDop.GmbID/DC.identifier">gmb-2023-403629</meta:user-defined>
    <meta:user-defined meta:name="OVERHEIDop.versieInformatie"/>
  </office:meta>
</office:document-meta>
</file>