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kadeconstructie en verplaatsing activiteiten Frankrijkweg 5 (en Portugalweg 3) in Ritthem (13-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verlenging van de kadeconstructie en een verplaatsing van de activiteiten naar de bestaande hallen 8 en 9 op de locatie Frankrijkweg 5 (en Portugalweg 3)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6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lenging kadeconstructie en verplaatsing activiteiten Frankrijkweg 5 (en Portugalweg 3) in Ritthem (13-09-2023)</meta:user-defined>
    <meta:user-defined meta:name="DCTERMS.W3CDTF/DCTERMS.available">2023-09-20</meta:user-defined>
    <meta:user-defined meta:name="DCTERMS.W3CDTF/OVERHEIDop.jaargang">2023</meta:user-defined>
    <meta:user-defined meta:name="OVERHEIDop.publicationIssue">403628</meta:user-defined>
    <meta:user-defined meta:name="OVERHEIDop.GmbID/DC.identifier">gmb-2023-403628</meta:user-defined>
    <meta:user-defined meta:name="OVERHEIDop.versieInformatie"/>
  </office:meta>
</office:document-meta>
</file>