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Langestraat 90 (HOE02-l-1006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september 2023 de aanvraag met zaaknummer <text:span text:style-name="nadrukvet">Z2023-00000889</text:span> voor het verbouwen van de bestande garage tot tuinhuis op de locatie <text:span text:style-name="nadrukvet">Langestraat 90 (HOE02-l-1006) in Hoek</text:span> op verzoek van de aanvrager in te trekken.</text:p>
            <text:p text:style-name="common-al"/>
            <text:p text:style-name="common-al">Terneuzen, 20 sept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62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Langestraat 90 (HOE02-l-1006) in Ho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26</meta:user-defined>
    <meta:user-defined meta:name="OVERHEIDop.GmbID/DC.identifier">gmb-2023-403626</meta:user-defined>
    <meta:user-defined meta:name="OVERHEIDop.versieInformatie"/>
  </office:meta>
</office:document-meta>
</file>