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luijterslaan 3, 2023-03327, realiseren van inrit met parkeerplaats, activiteit handelen in strijd met regels ruimtelijke ordening, activiteit uitweg, verzonden 18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362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2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2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Sluijterslaan 3, 2023-03327, realiseren van inrit met parkeerplaats, activiteit handelen in strijd met regels ruimtelijke ordening, activiteit uitweg, verzonden 18 september 2023</meta:user-defined>
    <meta:user-defined meta:name="DCTERMS.W3CDTF/DCTERMS.available">2023-09-20</meta:user-defined>
    <meta:user-defined meta:name="DCTERMS.W3CDTF/OVERHEIDop.jaargang">2023</meta:user-defined>
    <meta:user-defined meta:name="OVERHEIDop.publicationIssue">403624</meta:user-defined>
    <meta:user-defined meta:name="OVERHEIDop.GmbID/DC.identifier">gmb-2023-403624</meta:user-defined>
    <meta:user-defined meta:name="OVERHEIDop.versieInformatie"/>
  </office:meta>
</office:document-meta>
</file>