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Reede Ginckellaan 15, 3958BG Amerongen, plaatsing overkapping en geluidswerende schutting (RX2023-00001720,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Reede Ginckellaan 15, 3958BG Amerongen, plaatsing overkapping en geluidswerende schutting (RX2023-00001720, 1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720</meta:user-defined>
    <meta:user-defined meta:name="DCTERMS.abstract">van Reede Ginckellaan 15, 3958BG Amerongen, plaatsing overkapping en geluidswerende schutting (RX2023-00001720, 18 september 2023)</meta:user-defined>
    <dc:language>nl</dc:language>
    <meta:user-defined meta:name="OVERHEIDop.locatietype/OVERHEIDop.gebiedsmarkering">Punt</meta:user-defined>
    <meta:user-defined meta:name="DC.title">Gemeente Utrechtse Heuvelrug, verleende omgevingsvergunning - van Reede Ginckellaan 15, 3958BG Amerongen, plaatsing overkapping en geluidswerende schutting (RX2023-00001720, 18 september 2023)</meta:user-defined>
    <meta:user-defined meta:name="DCTERMS.W3CDTF/DCTERMS.available">2023-09-20</meta:user-defined>
    <meta:user-defined meta:name="DCTERMS.W3CDTF/OVERHEIDop.jaargang">2023</meta:user-defined>
    <meta:user-defined meta:name="OVERHEIDop.publicationIssue">403620</meta:user-defined>
    <meta:user-defined meta:name="OVERHEIDop.GmbID/DC.identifier">gmb-2023-403620</meta:user-defined>
    <meta:user-defined meta:name="OVERHEIDop.versieInformatie"/>
  </office:meta>
</office:document-meta>
</file>