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renborrel op 23 september 2023 op locatie Boomgaard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7 september 2023 een melding vergunningsvrij evenement ontvangen, geregistreerd onder zaaknummer 0879ZV202300206, voor het organiseren van een burenborrel op 23 september 2023 op locatie Boomgaard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20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6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20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renborrel op 23 september 2023 op locatie Boomgaard in Zunde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17</meta:user-defined>
    <meta:user-defined meta:name="OVERHEIDop.GmbID/DC.identifier">gmb-2023-403617</meta:user-defined>
    <meta:user-defined meta:name="OVERHEIDop.versieInformatie"/>
  </office:meta>
</office:document-meta>
</file>