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Alcoholvergunning voor horecabedrijf Bij Maartje, Parkstraat 14, 1787 AC Julian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18 september 2023 aan het onderstaande bedrijf een alcoholvergunning heeft verleend:</text:p>
            <text:p text:style-name="common-al"/>
            <text:p text:style-name="common-al">naam: Bij Maartje</text:p>
            <text:p text:style-name="common-al">adres: Parkstraat 14, 1787 AC</text:p>
            <text:p text:style-name="common-al">Woonplaats: Julianadorp</text:p>
            <text:p text:style-name="common-al"/>
            <text:p text:style-name="common-al">Zaaknummer: 2023-040166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361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1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1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Alcoholvergunning voor horecabedrijf Bij Maartje, Parkstraat 14, 1787 AC Julianadorp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616</meta:user-defined>
    <meta:user-defined meta:name="OVERHEIDop.GmbID/DC.identifier">gmb-2023-403616</meta:user-defined>
    <meta:user-defined meta:name="OVERHEIDop.versieInformatie"/>
  </office:meta>
</office:document-meta>
</file>