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40, 2023-02612, wijzigen en vergroten van de aanbouw en het vervangen van de kozijnen, activiteit bouwen, activiteit handelen in strijd met regels ruimtelijke ordening, verzonden 15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361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1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1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euwe Gracht 40, 2023-02612, wijzigen en vergroten van de aanbouw en het vervangen van de kozijnen, activiteit bouwen, activiteit handelen in strijd met regels ruimtelijke ordening, verzonden 15 september 2023</meta:user-defined>
    <meta:user-defined meta:name="DCTERMS.W3CDTF/DCTERMS.available">2023-09-20</meta:user-defined>
    <meta:user-defined meta:name="DCTERMS.W3CDTF/OVERHEIDop.jaargang">2023</meta:user-defined>
    <meta:user-defined meta:name="OVERHEIDop.publicationIssue">403614</meta:user-defined>
    <meta:user-defined meta:name="OVERHEIDop.GmbID/DC.identifier">gmb-2023-403614</meta:user-defined>
    <meta:user-defined meta:name="OVERHEIDop.versieInformatie"/>
  </office:meta>
</office:document-meta>
</file>