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Vlouw 14 2611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ouw 14 2611EX Delft, het plaatsen van zonnepanelen | 15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6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97</meta:user-defined>
    <meta:user-defined meta:name="DCTERMS.abstract">Zonnepanelen, De Vlouw 14</meta:user-defined>
    <dc:language>nl</dc:language>
    <meta:user-defined meta:name="OVERHEIDop.locatietype/OVERHEIDop.gebiedsmarkering">Punt</meta:user-defined>
    <meta:user-defined meta:name="DC.title">Aanvraag vergunning voor het plaatsen van zonnepanelen aan De Vlouw 14 2611EX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612</meta:user-defined>
    <meta:user-defined meta:name="OVERHEIDop.GmbID/DC.identifier">gmb-2023-403612</meta:user-defined>
    <meta:user-defined meta:name="OVERHEIDop.versieInformatie"/>
  </office:meta>
</office:document-meta>
</file>