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opbouw aan Oceaanpad 11 2614X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eaanpad 11 2614XA Delft, dakopbouw | 15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61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94</meta:user-defined>
    <meta:user-defined meta:name="DCTERMS.abstract">Oceaanpad 11</meta:user-defined>
    <dc:language>nl</dc:language>
    <meta:user-defined meta:name="OVERHEIDop.locatietype/OVERHEIDop.gebiedsmarkering">Punt</meta:user-defined>
    <meta:user-defined meta:name="DC.title">Aanvraag vergunning voor dakopbouw aan Oceaanpad 11 2614XA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611</meta:user-defined>
    <meta:user-defined meta:name="OVERHEIDop.GmbID/DC.identifier">gmb-2023-403611</meta:user-defined>
    <meta:user-defined meta:name="OVERHEIDop.versieInformatie"/>
  </office:meta>
</office:document-meta>
</file>