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0, 5401 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3 een aanvraag omgevingsvergunning ontvangen.</text:p>
            <text:p text:style-name="common-al">Het betreft een aanvraag op locatie Markt 10, 5401 GP Uden met omschrijving "bouwen van een winkelpand en erboven 2 appartementen (bestaande bebouwing zal worden gesloopt)".</text:p>
            <text:p text:style-name="common-al">De zaak is geregistreerd onder nummer 71477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36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14772023</meta:user-defined>
    <meta:user-defined meta:name="DCTERMS.abstract">bouwen van een winkelpand en erboven 2 appartementen (bestaande bebouwing zal worden gesloopt)</meta:user-defined>
    <dc:language>nl</dc:language>
    <meta:user-defined meta:name="OVERHEIDop.locatietype/OVERHEIDop.gebiedsmarkering">Punt</meta:user-defined>
    <meta:user-defined meta:name="DC.title">Ingediende aanvraag omgevingsvergunning Markt 10, 5401 GP U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09</meta:user-defined>
    <meta:user-defined meta:name="OVERHEIDop.GmbID/DC.identifier">gmb-2023-403609</meta:user-defined>
    <meta:user-defined meta:name="OVERHEIDop.versieInformatie"/>
  </office:meta>
</office:document-meta>
</file>