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rkoo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
            <text:p text:style-name="al">De gemeente Etten-Leur maakt hierdoor bekend voornemens te zijn een koopovereenkomst aan te gaan voor de verkoop van een tweetal stroken grond ter grootte van circa 734 m2 respectievelijk 100 m2 grenzend aan Haansberg 39 en 41 te Etten-Leur (kadastraal bekend gemeente Etten-Leur, sectie O, nummer 712 ged.). Deze partijen zijn ieder voor de voorgelegen strook grond de enige serieuze gegadigde voor de verkoop aangezien de stroken uitsluitend aan eigendom van gegadigden grenzen en de stroken al geruime tijd bij gegadigden in gebruik zijn.  </text:p>
            <text:p text:style-name="al"/>
            <text:p text:style-name="al">Voor nadere informatie kan contact opgenomen worden met Manon Leppens, 06 27 20 70 28 of manon.leppens@etten-leur.nl. </text:p>
            <text:p text:style-name="al"/>
            <text:p text:style-name="al">Kort geding</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
            <text:p text:style-name="al">Publicatiedatum: 20 september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360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0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0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rkoop</meta:user-defined>
    <meta:user-defined meta:name="DCTERMS.W3CDTF/DCTERMS.available">2023-09-20</meta:user-defined>
    <meta:user-defined meta:name="DCTERMS.W3CDTF/OVERHEIDop.jaargang">2023</meta:user-defined>
    <meta:user-defined meta:name="OVERHEIDop.publicationIssue">403608</meta:user-defined>
    <meta:user-defined meta:name="OVERHEIDop.GmbID/DC.identifier">gmb-2023-403608</meta:user-defined>
    <meta:user-defined meta:name="OVERHEIDop.versieInformatie"/>
  </office:meta>
</office:document-meta>
</file>