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iranga, Geldropseweg 5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136</text:p>
            <text:p text:style-name="common-al">Omschrijving: horecabedrijf Tirang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7 5611SC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18-09-2023</text:p>
            <text:p text:style-name="common-al">Heeft u direct belang bij deze beslissing? Dan kunt u binnen zes weken, na 18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6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36</meta:user-defined>
    <meta:user-defined meta:name="DCTERMS.abstract">horecabedrijf Tiranga</meta:user-defined>
    <dc:language>nl</dc:language>
    <meta:user-defined meta:name="OVERHEIDop.locatietype/OVERHEIDop.gebiedsmarkering">Punt</meta:user-defined>
    <meta:user-defined meta:name="DC.title">Besluit: horecabedrijf Tiranga, Geldropseweg 57 5611SC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07</meta:user-defined>
    <meta:user-defined meta:name="OVERHEIDop.GmbID/DC.identifier">gmb-2023-403607</meta:user-defined>
    <meta:user-defined meta:name="OVERHEIDop.versieInformatie"/>
  </office:meta>
</office:document-meta>
</file>