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wierderweg 88 t/m 116, 9902R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september 2023 een besluit genomen op de aanvraag met zaaknummer Z2023-00001011 voor het bouwen van 15 woningen en het aanleggen van uitwegen op de locatie Opwierderweg 88 t/m 116, 9902R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360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11</meta:user-defined>
    <meta:user-defined meta:name="DCTERMS.abstract">18 september 2023 verleend voor het bouwen van 15 woningen en het aanleggen van uitwegen op de locatie Opwierderweg 88 t/m 116, 9902RE Appingedam.</meta:user-defined>
    <dc:language>nl</dc:language>
    <meta:user-defined meta:name="OVERHEIDop.locatietype/OVERHEIDop.gebiedsmarkering">Punt</meta:user-defined>
    <meta:user-defined meta:name="DC.title">Kennisgeving besluit op aanvraag omgevingsvergunning Opwierderweg 88 t/m 116, 9902RE Apping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605</meta:user-defined>
    <meta:user-defined meta:name="OVERHEIDop.GmbID/DC.identifier">gmb-2023-403605</meta:user-defined>
    <meta:user-defined meta:name="OVERHEIDop.versieInformatie"/>
  </office:meta>
</office:document-meta>
</file>