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bouwen van 8 woningen ''Dordts Buiten'' op de locatie Laan van Londen 0 te Dordrecht zaaknummer Z-23-4295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bouwen van 8 woningen ''Dordts Buiten'' op de locatie 
Laan van Londen 0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5 oktober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03594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59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59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bouwen van 8 woningen ''Dordts Buiten'' op de locatie Laan van Londen 0 te Dordrecht zaaknummer Z-23-429516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594</meta:user-defined>
    <meta:user-defined meta:name="OVERHEIDop.GmbID/DC.identifier">gmb-2023-403594</meta:user-defined>
    <meta:user-defined meta:name="OVERHEIDop.versieInformatie"/>
  </office:meta>
</office:document-meta>
</file>