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Doorsteek 3, 8313BZ Rutten: het plaatsen van zonnepanelen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Omgevingsvergunning verleend voor deze locatie. Het gaat om het plaatsen van zonnepanelen op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5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3</meta:user-defined>
    <meta:user-defined meta:name="DCTERMS.abstract">De Doorsteek 3, 8313BZ Rutten: Omgevingsvergunning 18 september 2023 het plaatsen van zonnepanelen op het pand</meta:user-defined>
    <dc:language>nl</dc:language>
    <meta:user-defined meta:name="OVERHEIDop.locatietype/OVERHEIDop.gebiedsmarkering">Punt</meta:user-defined>
    <meta:user-defined meta:name="DC.title">Besluit omgevingsvergunning De Doorsteek 3, 8313BZ Rutten: het plaatsen van zonnepanelen op het p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93</meta:user-defined>
    <meta:user-defined meta:name="OVERHEIDop.GmbID/DC.identifier">gmb-2023-403593</meta:user-defined>
    <meta:user-defined meta:name="OVERHEIDop.versieInformatie"/>
  </office:meta>
</office:document-meta>
</file>