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een bedrijfshal in 3 bedrijfsunits incl. gevelwijzigingen op de locatie Pascalstraat 38 Dordrecht     zaaknummer Z-23-429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splitsen van een bedrijfshal in 3 bedrijfsunits incl. gevelwijzigingen op de locatie 
Pascalstraat 38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358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een bedrijfshal in 3 bedrijfsunits incl. gevelwijzigingen op de locatie Pascalstraat 38 Dordrecht     zaaknummer Z-23-42926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87</meta:user-defined>
    <meta:user-defined meta:name="OVERHEIDop.GmbID/DC.identifier">gmb-2023-403587</meta:user-defined>
    <meta:user-defined meta:name="OVERHEIDop.versieInformatie"/>
  </office:meta>
</office:document-meta>
</file>