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temmingsplan 'Nieuwe veer 27, Streefkerk en Achterland 23, Groot-Amm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ingevolge artikel 3.8 van de Wet ruimtelijke ordening bekend dat het ontwerp van het bestemmingsplan ‘Nieuwe veer 27, Streefkerk en Achterland 23, Groot-Ammers’ ter inzage ligt. </text:p>
            <text:p text:style-name="common-al">Het bestemmingsplan heeft betrekking op de percelen nummer 1004 sectie E te Streefkerk en nummers 127 en 225 sectie G te Groot-Ammers en ziet toe op het mogelijk maken van de realisatie van een nieuw bijgebouw in de bestemming 'Tuin' te Streefkerk en het verwijderen van een agrarisch bouwvlak, sloop van voormalige agrarische bedrijfsbebouwing en het omzetten van een voormalige agrarische bedrijfswoning naar een reguliere woning te Groot-Ammers. </text:p>
            <text:p text:style-name="common-al">Het ontwerp van het bestemmingsplan ligt met ingang van vrijdag 22 september 2023 gedurende zes weken ter inzage. U kunt de stukken digitaal inzien via de landelijke voorziening <text:a xlink:href="http://www.ruimtelijkeplannen.nl/" xlink:type="simple">www.ruimtelijkeplannen.nl,</text:a> onder idn NL.IMRO.1978.BPNv27SSKAcht23AMS-ON01.</text:p>
            <text:p text:style-name="common-al">Gedurende bovengenoemde termijn kan eenieder bij de gemeenteraad schriftelijk een zienswijze naar voren brengen. De zienswijze dient te worden gericht aan de gemeenteraad van de gemeente Molenlanden, Postbus 5, 2970 AA Bleskensgraaf. Ook kunt u uw zienswijze per e-mail sturen, dit kan via <text:a xlink:href="mailto:info@molenlanden.nl" xlink:type="simple">info@molenlanden.nl</text:a>, vermeld daarbij in het onderwerp: ‘zienswijze ontwerpbestemmingsplan ‘Nieuwe veer 27, Streefkerk en Achterland 23, Groot-Ammers’. Het is ook mogelijk mondeling een zienswijze naar voren te brengen. </text:p>
            <text:p text:style-name="common-al">Voor meer informatie en voor het maken van een afspraak om een mondelinge zienswijze in te dienen, kan contact opgenomen worden met de heer M. Schuur via telefoonnummer 088-75-15-00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358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58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58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Molenlanden</meta:user-defined>
    <meta:user-defined meta:name="OVERHEID.Informatietype/DC.type">officiële publicatie</meta:user-defined>
    <meta:user-defined meta:name="OVERHEIDop.Rubriek/DC.type">ruimtelijk plan of omgevingsdocument</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imtelijkplan/OVERHEIDop.bekendmakingBetreffendePlan">NL.IMRO.1978.BPNv27SSKAcht23AMS-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Terinzagelegging ontwerpbestemmingsplan 'Nieuwe veer 27, Streefkerk en Achterland 23, Groot-Ammers'</meta:user-defined>
    <meta:user-defined meta:name="DCTERMS.W3CDTF/DCTERMS.available">2023-09-20</meta:user-defined>
    <meta:user-defined meta:name="DCTERMS.W3CDTF/OVERHEIDop.jaargang">2023</meta:user-defined>
    <meta:user-defined meta:name="OVERHEIDop.publicationIssue">403584</meta:user-defined>
    <meta:user-defined meta:name="OVERHEIDop.GmbID/DC.identifier">gmb-2023-403584</meta:user-defined>
    <meta:user-defined meta:name="OVERHEIDop.versieInformatie"/>
  </office:meta>
</office:document-meta>
</file>